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80" style:font-name="Times New Roman" fo:letter-spacing="normal" fo:language="ru" fo:country="RU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80" style:font-name="Times New Roman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text-properties fo:font-variant="normal" fo:text-transform="none" fo:color="#000080" style:font-name="Times New Roman" fo:letter-spacing="normal" fo:language="ru" fo:country="RU" fo:font-style="normal" fo:font-weight="normal" style:font-weight-asian="normal" style:font-weight-complex="normal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000080" style:font-name="Times New Roman" fo:letter-spacing="normal" fo:language="ru" fo:country="RU" fo:font-style="normal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#ffff00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size-asian="14pt" style:font-size-complex="14pt"/>
    </style:style>
    <style:style style:name="T6" style:family="text">
      <style:text-properties fo:background-color="#ffff00"/>
    </style:style>
    <style:style style:name="T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Отчет </text:h>
      <text:h text:style-name="P5" text:outline-level="3"><text:span text:style-name="T1">о деятельности межведомственной комиссии по противодействию коррупции </text:span>в МО «Цильнинский район» <text:span text:style-name="T1">за <text:s/>2021 г</text:span></text:h>
      <text:p text:style-name="P2"/>
      <text:p text:style-name="P7">28 января 2022 г года</text:p>
      <text:p text:style-name="P3"><text:span text:style-name="T1"><text:tab/>Межведомственная комиссия </text:span><text:s/>по п<text:span text:style-name="T1">ротиводействию</text:span> коррупции в МО «Цильнинский район» осуществляет свою деятельность на основании Положения о <text:span text:style-name="T1">создании межведомственной комиссии по противодействию коррупции в МО «Цильнинский район»</text:span>, утвержденного постановлением главы администрации МО «Цильнинский район» 10 <text:span text:style-name="T1">марта 2018 г</text:span> № 157 -<text:span text:style-name="T1">п</text:span>.</text:p>
      <text:p text:style-name="P3"><text:tab/>В его состав входят представители органов местного самоуправления муниципальных образований, представители организаций и учреждений, представители институтов гражданского общества.</text:p>
      <text:p text:style-name="P3"><text:tab/>Задача <text:span text:style-name="T1">Межведомственной комиссии</text:span> по п<text:span text:style-name="T1">ротиводействию</text:span> коррупции <text:span text:style-name="T1">состоит во взаимодействии</text:span> с администрацией района обеспечить на практике работу созданных правовых механизмов по контролю за реализацией антикоррупционных программ, обеспечить полное исполнение мероприятий.</text:p>
      <text:p text:style-name="P3"><text:tab/>Для этого <text:span text:style-name="T1">Межведомственной комиссией по противодействию </text:span>коррупции был утвержден План работы на 2021 год. При этом <text:span text:style-name="T1">комиссия</text:span> в течение <text:span text:style-name="T1">первого <text:s/></text:span>2021 года осуществлял<text:span text:style-name="T1">а</text:span> контроль за исполнением мероприятий плана, а также за выполнением мероприятий утвержденной администрацией программы «Противодействие коррупции в муниципальном образовании «Цильнинский район» на 2019-2021 годы». Информация по противодействию коррупции в органах местного самоуправления муниципального образования «Цильнинский район» ежеквартально направлялась в аппарат Уполномоченного по противодействию коррупции.</text:p>
      <text:p text:style-name="P3"><text:tab/>Ежемесячно проходят заседания <text:span text:style-name="T1">комиссии</text:span>, в которых принимают участие руководители структурных подразделений администрации, муниципальных учреждений, представители правоохранительных органов и общественных формирований. На заседаниях рассматривается широкий спектр вопросов, связанных с теми направлениями деятельности, где возможны <text:span text:style-name="T1">проявления </text:span><text:s/>коррупционны<text:span text:style-name="T1">х</text:span> риск<text:span text:style-name="T1">ов</text:span>.</text:p>
      <text:p text:style-name="P6"><text:tab/>На заседаниях <text:span text:style-name="T1">Комиссии</text:span> за <text:span text:style-name="T1"><text:s/>2021 год</text:span> рассмотрено <text:span text:style-name="T6">15</text:span> вопросов, в том числе вопросов, касающихся отрасли <text:s/>образования -<text:span text:style-name="T6">2</text:span>, <text:span text:style-name="T7"><text:s/></text:span><text:span text:style-name="T4">ЖКХ, строительства и транспорта -2</text:span><text:span text:style-name="T1">; дорожного хозяйства </text:span><text:span text:style-name="T3">1</text:span><text:span text:style-name="T1">;</text:span> иные сферы деятельности -<text:span text:style-name="T6">10</text:span>. <text:span text:style-name="T1">Проведено 3 комплексных проверки в сферах с высоким коррупционным риском с участием членов Межведомственной комиссии. По итогам заседаний Межведомственной комиссии выявлена 1 зона коррупционного риска.</text:span></text:p>
      <text:p text:style-name="P3"><text:tab/>Рассмотрены вопросы : <text:span text:style-name="T1">О деятельности Совета по вопросам общественного контроля, с представлением фотоматериала по проводимым </text:span><text:soft-page-break/><text:span text:style-name="T1">проверкам. Представителями Совета, с участием членов межведомственной </text:span><text:span text:style-name="T1">комиссии по противодействию коррупции были осмотрены все объекты, </text:span><text:span text:style-name="T1">которые ремонтировались в рамках Программы «Устойчивое развитие сельских территорий Ульяновской области», «Народные инициативы». </text:span></text:p>
      <text:p text:style-name="P3"><text:span text:style-name="T1"><text:s/><text:tab/>Рассмотрен вопрос <text:s text:c="2"/></text:span>«О возможных коррупционных факторах при организации мероприятий по охране окружающей среды, утилизации и переработке промышленных и бытовых отходов», <text:span text:style-name="T1">вопросы по исполнению Программы «Противодействие коррупции в муниципальном образовании «Цильнинский район» на 2019-2021 годы»</text:span></text:p>
      <text:p text:style-name="P4"><text:span text:style-name="T5"><text:tab/>Одно из направлений антикоррупционных мероприятий – общественный контроль. </text:span><text:span text:style-name="T2">В рамках исполнения данного направления проведен осмотр дорог, ремонтируемых в </text:span><text:span text:style-name="T5"><text:s/></text:span><text:span text:style-name="T2">районе по программе «Развитие транспортной системы в Цильнинском районе на период 2021-2022 годы».</text:span></text:p>
      <text:p text:style-name="P3"><text:span text:style-name="T1"><text:tab/></text:span>Эффективной мерой в борьбе с коррупцией является обеспечение информационной открытости. Информация об исполнении местного бюджета, о численности муниципальных служащих и работников муниципальных учреждений, с указанием фактических затрат на их денежное содержание ежеквартально размещается на официальном сайте администрации. Обнародуется также информация о прохождении процедуры публичных слушаний по проекту местного бюджета на соответствующий финансовый год и отчет об исполнении местного бюджета.. В доступной форме опубликована информация для населения о местном бюджете, о планируемых и достигнутых результатах использования финансовых средств.</text:p>
      <text:p text:style-name="P3"><text:tab/>Члены общественного совета активно участвовали в проведении «круглых столов», семинаров, акций по профилактике коррупции, в организации мероприятий в формате общеобластных «Недели антикоррупционных инициатив». В <text:span text:style-name="T1">марте</text:span> <text:span text:style-name="T1">и в декабре </text:span>совместно с органами местного самоуправления Цильнинского района были проведены антикоррупционные «горячие линии». </text:p>
      <text:p text:style-name="P3"><text:tab/>Деятельность <text:span text:style-name="T1">межведомственной комиссии </text:span><text:s/>отражалась в средствах массовой информации и на сайте муниципального образования. </text:p>
      <text:p text:style-name="P3"><text:tab/>Эффективность реализации единой государственной политики в области противодействия коррупции в муниципальном образовании «Цильнинский район» является основным направлением деятельности <text:span text:style-name="T1">Межведомственной комиссии по противодействию </text:span><text:s/>коррупции.</text:p>
      <text:p text:style-name="P1">Председатель Межведомственной комиссии </text:p>
      <text:p text:style-name="P1">по противодействию коррупции <text:s text:c="49"/>И.М.Фр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6S</meta:editing-duration>
    <meta:editing-cycles>12</meta:editing-cycles>
    <meta:generator>OpenOffice/4.1.1$Win32 OpenOffice.org_project/411m6$Build-9775</meta:generator>
    <dc:date>2022-02-09T10:01:18.87</dc:date>
    <meta:document-statistic meta:table-count="0" meta:image-count="0" meta:object-count="0" meta:page-count="2" meta:paragraph-count="18" meta:word-count="531" meta:character-count="4694"/>
    <meta:user-defined meta:name="Info 1"/>
    <meta:user-defined meta:name="Info 2"/>
    <meta:user-defined meta:name="Info 3"/>
    <meta:user-defined meta:name="Info 4"/>
  </office:meta>
</office:document-meta>
</file>